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D9E1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D9E1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4"/>
        <table:table-row table:style-name="ro1">
          <table:table-cell table:number-columns-repeated="2" table:style-name="ce2"/>
          <table:table-cell office:value-type="string" table:style-name="ce3">
            <text:p>Prilog 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OBRAZAC PONUDE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NAZIV I SJEDIŠTE NARUČITELJA</text:p>
          </table:table-cell>
          <table:table-cell office:value-type="string" table:style-name="ce6">
            <text:p>Psihijatrijska bolnica Lopača</text:p>
            <text:p>Lopača 11, 51218 Dražice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Predmet nabave</text:p>
          </table:table-cell>
          <table:table-cell office:value-type="string" table:style-name="ce8">
            <text:p>Nabava motornog putničkog vozila (7 sjedala)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Evidencijski broj nabave</text:p>
          </table:table-cell>
          <table:table-cell office:value-type="string" table:style-name="ce8">
            <text:p>14-2023/JN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5">
            <text:p>PODACI O PONUDITELJU</text:p>
          </table:table-cell>
          <table:table-cell table:style-name="ce9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Naziv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Sjedište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a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OIB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Poslovni (žiro) račun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Broj računa (IBAN)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Naziv poslovne banke</text:p>
          </table:table-cell>
          <table:table-cell table:style-name="ce7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10">
            <text:p>Navod o tome je li ponuditelj u sustavu</text:p>
            <text:p>poreza na dodanu vrijednost</text:p>
          </table:table-cell>
          <table:table-cell office:value-type="string" table:style-name="ce7">
            <text:p><text:s text:c="14"/>DA <text:s text:c="16"/>NE <text:s text:c="7"/>(zaokružiti)<text:s text:c="7"/>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a za dostavu pošte</text:p>
          </table:table-cell>
          <table:table-cell table:style-name="ce7"/>
          <table:table-cell table:number-columns-repeated="16381" table:style-name="ce4"/>
        </table:table-row>
        <table:table-row table:style-name="ro6">
          <table:table-cell table:style-name="ce7"/>
          <table:table-cell office:value-type="string" table:style-name="ce10">
            <text:p>Osoba ovlaštena za zastupanje ponuditelja (za potpisivanje ugovora)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e e-pošte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Kontakt osoba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Broj telefona</text:p>
          </table:table-cell>
          <table:table-cell table:style-name="ce7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Broj telefaxa</text:p>
          </table:table-cell>
          <table:table-cell table:style-name="ce7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CIJENA PONUDE</text:p>
          </table:table-cell>
          <table:table-cell table:style-name="ce9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Cijena ponude u EUR, bez PDV-a</text:p>
          </table:table-cell>
          <table:table-cell table:style-name="ce7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Stopa i iznos PDV-a</text:p>
          </table:table-cell>
          <table:table-cell table:style-name="ce7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7">
          <table:table-cell table:style-name="ce7"/>
          <table:table-cell office:value-type="string" table:style-name="ce10">
            <text:p>Cijena ponude u EUR, s PDV-om</text:p>
            <text:p>brojkama</text:p>
          </table:table-cell>
          <table:table-cell table:style-name="ce7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5">
            <text:p>ROK VALJANOSTI PONUDE</text:p>
          </table:table-cell>
          <table:table-cell office:value-type="string" table:style-name="ce12">
            <text:p>31.01.2024.</text:p>
          </table:table-cell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1">
          <table:table-cell office:value-type="string" table:style-name="ce4">
            <text:p><text:s text:c="9"/></text:p>
          </table:table-cell>
          <table:table-cell table:number-columns-repeated="1022" table:style-name="ce2"/>
          <table:table-cell table:style-name="ce11"/>
          <table:table-cell table:number-columns-repeated="15360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3">
            <text:p>Cijena ponude iz točke 3. je nepromjenjiva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6.</text:p>
          </table:table-cell>
          <table:table-cell office:value-type="string" table:style-name="ce14">
            <text:p>Uz ponudu dostavljamo popis svih sastavnih dijelova i priloga ponude slijedećim redosljedom:</text:p>
          </table:table-cell>
          <table:table-cell table:style-name="ce13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5"/>
          <table:table-cell table:number-columns-repeated="1019" table:style-name="ce2"/>
          <table:table-cell table:style-name="ce11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16"/>
          <table:table-cell table:style-name="ce17"/>
          <table:table-cell table:number-columns-repeated="1019" table:style-name="ce2"/>
          <table:table-cell table:style-name="ce11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15"/>
          <table:table-cell table:style-name="ce17"/>
          <table:table-cell table:number-columns-repeated="1019" table:style-name="ce2"/>
          <table:table-cell table:style-name="ce11"/>
          <table:table-cell table:number-columns-repeated="15360"/>
        </table:table-row>
        <table:table-row table:number-rows-repeated="2" table:style-name="ro1">
          <table:table-cell table:style-name="ce4"/>
          <table:table-cell table:number-columns-repeated="3" table:style-name="ce17"/>
          <table:table-cell table:number-columns-repeated="1019" table:style-name="ce2"/>
          <table:table-cell table:style-name="ce11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<text:s text:c="34"/>Ponuditelj:</text:p>
          </table:table-cell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<text:s text:c="54"/>M.P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number-columns-repeated="2" table:style-name="ce15"/>
          <table:table-cell table:number-columns-repeated="1019" table:style-name="ce2"/>
          <table:table-cell table:style-name="ce11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3" table:number-rows-spanned="1" table:style-name="ce20">
            <text:p><text:s text:c="45"/>(tiskano čitko upisati ime i prezime osobe ovlaštene za potpisivanje ponude)</text:p>
          </table:table-cell>
          <table:covered-table-cell table:number-columns-repeated="2"/>
          <table:table-cell table:number-columns-repeated="1019" table:style-name="ce2"/>
          <table:table-cell table:style-name="ce11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U ______________________, ________________2023. godine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020" table:style-name="ce2"/>
          <table:table-cell table:style-name="ce11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4"/>
          <table:table-cell table:number-columns-repeated="1018" table:style-name="ce2"/>
          <table:table-cell table:style-name="ce11"/>
          <table:table-cell table:number-columns-repeated="15360" table:style-name="ce4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Sheet1.$A$1:Sheet1.$E$45" table:base-cell-address="Sheet1.$A$1"/>
        </table:named-expressions>
      </table:table>
      <table:table table:name="Sheet2" table:style-name="ta2">
        <table:table-column table:style-name="co8" table:number-columns-repeated="1023" table:default-cell-style-name="ce19"/>
        <table:table-column table:style-name="co7" table:default-cell-style-name="ce19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023" table:default-cell-style-name="ce19"/>
        <table:table-column table:style-name="co7" table:default-cell-style-name="ce19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orisnik</meta:initial-creator>
    <dc:creator>Dubravka Grdenić Matković</dc:creator>
    <meta:creation-date>2017-06-11T21:50:40Z</meta:creation-date>
    <dc:date>2023-11-16T11:54:34Z</dc:date>
    <meta:print-date>2023-11-14T13:01:22Z</meta:print-date>
    <meta:editing-cycles>3</meta:editing-cycles>
    <meta:editing-duration>PT933S</meta:editing-duration>
  </office:meta>
</office:document-meta>
</file>